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UmePlus P Gothic" svg:font-family="'UmePlus P Gothic'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06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d0d0d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0">
      <style:table-cell-properties fo:background-color="#00ffff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0">
      <style:table-cell-properties fo:background-color="#7ffe00"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100">
      <style:table-cell-properties fo:background-color="#7ffe00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7ffe00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r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default-cell-style-name="ce1"/>
        <table:table-row table:style-name="ro1">
          <table:table-cell table:number-columns-repeated="3"/>
          <table:table-cell table:style-name="ce5" office:value-type="string" calcext:value-type="string" table:number-columns-spanned="2" table:number-rows-spanned="1">
            <text:p>2016年度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2017年度</text:p>
          </table:table-cell>
          <table:covered-table-cell table:style-name="ce16"/>
          <table:table-cell table:style-name="ce5" office:value-type="string" calcext:value-type="string" table:number-columns-spanned="2" table:number-rows-spanned="1">
            <text:p>2018年度</text:p>
          </table:table-cell>
          <table:covered-table-cell table:style-name="ce13"/>
          <table:table-cell table:style-name="ce16" office:value-type="string" calcext:value-type="string">
            <text:p>2019</text:p>
          </table:table-cell>
          <table:table-cell table:style-name="ce13" office:value-type="string" calcext:value-type="string">
            <text:p>2020</text:p>
          </table:table-cell>
          <table:table-cell table:style-name="ce16" office:value-type="string" calcext:value-type="string">
            <text:p>2021</text:p>
          </table:table-cell>
          <table:table-cell table:style-name="ce5" office:value-type="string" calcext:value-type="string" table:number-columns-spanned="2" table:number-rows-spanned="1">
            <text:p>2022年度</text:p>
          </table:table-cell>
          <table:covered-table-cell table:style-name="ce13"/>
          <table:table-cell table:style-name="ce16" office:value-type="string" calcext:value-type="string">
            <text:p>2023</text:p>
          </table:table-cell>
          <table:table-cell table:style-name="ce13" office:value-type="string" calcext:value-type="string">
            <text:p>2024</text:p>
          </table:table-cell>
          <table:table-cell table:style-name="ce11"/>
          <table:table-cell/>
        </table:table-row>
        <table:table-row table:style-name="ro2">
          <table:table-cell table:number-columns-repeated="3"/>
          <table:table-cell table:style-name="ce13" office:value-type="string" calcext:value-type="string">
            <text:p>8/3</text:p>
          </table:table-cell>
          <table:table-cell table:style-name="ce13" office:value-type="string" calcext:value-type="string">
            <text:p>8/8</text:p>
          </table:table-cell>
          <table:table-cell table:style-name="ce16" office:value-type="string" calcext:value-type="string">
            <text:p>7/24</text:p>
          </table:table-cell>
          <table:table-cell table:style-name="ce16" office:value-type="string" calcext:value-type="string">
            <text:p>7/25</text:p>
          </table:table-cell>
          <table:table-cell table:style-name="ce13" office:value-type="string" calcext:value-type="string">
            <text:p>7/24</text:p>
          </table:table-cell>
          <table:table-cell table:style-name="ce13" office:value-type="string" calcext:value-type="string">
            <text:p>7/26</text:p>
          </table:table-cell>
          <table:table-cell table:style-name="ce16" office:value-type="string" calcext:value-type="string">
            <text:p>7/23</text:p>
          </table:table-cell>
          <table:table-cell table:style-name="ce13" office:value-type="string" calcext:value-type="string">
            <text:p>9/15</text:p>
          </table:table-cell>
          <table:table-cell table:style-name="ce16" office:value-type="string" calcext:value-type="string">
            <text:p>10/6</text:p>
          </table:table-cell>
          <table:table-cell table:style-name="ce13" office:value-type="string" calcext:value-type="string">
            <text:p>12/9</text:p>
          </table:table-cell>
          <table:table-cell table:style-name="ce13" office:value-type="string" calcext:value-type="string">
            <text:p>1/27</text:p>
          </table:table-cell>
          <table:table-cell table:style-name="ce16" office:value-type="string" calcext:value-type="string">
            <text:p>8/1</text:p>
          </table:table-cell>
          <table:table-cell table:style-name="ce13" office:value-type="string" calcext:value-type="string">
            <text:p>8/1</text:p>
          </table:table-cell>
          <table:table-cell table:style-name="ce11"/>
          <table:table-cell/>
        </table:table-row>
        <table:table-row table:style-name="ro2"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age</text:p>
          </table:table-cell>
          <table:table-cell table:style-name="ce2" office:value-type="string" calcext:value-type="string">
            <text:p>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4"/>
          <table:table-cell table:style-name="ce2" office:value-type="string" calcext:value-type="string">
            <text:p>計</text:p>
          </table:table-cell>
        </table:table-row>
        <table:table-row table:style-name="ro2">
          <table:table-cell table:number-columns-repeated="3" table:style-name="ce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4:.Q4])" office:value-type="float" office:value="2" calcext:value-type="float">
            <text:p>2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5:.Q5])" office:value-type="float" office:value="2" calcext:value-type="float">
            <text:p>2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4"/>
          <table:table-cell table:style-name="ce2" table:formula="of:=SUM([.D6:.Q6])" office:value-type="float" office:value="2" calcext:value-type="float">
            <text:p>2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7:.Q7])" office:value-type="float" office:value="2" calcext:value-type="float">
            <text:p>2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8:.Q8])" office:value-type="float" office:value="2" calcext:value-type="float">
            <text:p>2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9:.Q9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2" table:formula="of:=SUM([.D10:.Q10])" office:value-type="float" office:value="2" calcext:value-type="float">
            <text:p>2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1:.Q11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2:.Q12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3:.Q13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4:.Q14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5:.Q15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6:.Q16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7" table:number-columns-repeated="2"/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7:.Q17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7" table:number-columns-repeated="2"/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8:.Q18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9:.Q19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20:.Q20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21:.Q21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4"/>
          <table:table-cell table:style-name="ce2" table:formula="of:=SUM([.D22:.Q22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4"/>
          <table:table-cell table:style-name="ce2" table:formula="of:=SUM([.D23:.Q23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4"/>
          <table:table-cell table:style-name="ce2" table:formula="of:=SUM([.D24:.Q24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4"/>
          <table:table-cell table:style-name="ce2" table:formula="of:=SUM([.D25:.Q25]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2" table:formula="of:=SUM([.D26:.Q26])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28:.Q28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29:.Q29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30:.Q30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31:.Q31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32:.Q32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7" table:number-columns-repeated="2"/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33:.Q33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34:.Q34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35:.Q35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36:.Q36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37:.Q37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38:.Q38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39:.Q39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4"/>
          <table:table-cell table:style-name="ce2" table:formula="of:=SUM([.D40:.Q40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4"/>
          <table:table-cell table:style-name="ce2" table:formula="of:=SUM([.D41:.Q41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4"/>
          <table:table-cell table:style-name="ce2" table:formula="of:=SUM([.D42:.Q42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4"/>
          <table:table-cell table:style-name="ce2" table:formula="of:=SUM([.D43:.Q43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4"/>
          <table:table-cell table:style-name="ce2" table:formula="of:=SUM([.D44:.Q44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4"/>
          <table:table-cell table:style-name="ce2" table:formula="of:=SUM([.D45:.Q45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4"/>
          <table:table-cell table:style-name="ce2" table:formula="of:=SUM([.D46:.Q46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2" table:formula="of:=SUM([.D47:.Q47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2" table:formula="of:=SUM([.D48:.Q48])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4"/>
          <table:table-cell table:style-name="ce2" table:formula="of:=SUM([.D50:.Q50])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51:.Q51])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4"/>
          <table:table-cell table:style-name="ce2" table:formula="of:=SUM([.D52:.Q52])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53:.Q53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2" table:formula="of:=SUM([.D54:.Q54])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55:.Q55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56:.Q56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57:.Q57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58:.Q58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7" table:number-columns-repeated="2"/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59:.Q59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7" table:number-columns-repeated="2"/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60:.Q60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7" table:number-columns-repeated="2"/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61:.Q61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7" table:number-columns-repeated="2"/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62:.Q62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63:.Q63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64:.Q64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65:.Q65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66:.Q66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67:.Q67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4"/>
          <table:table-cell table:style-name="ce2" table:formula="of:=SUM([.D68:.Q68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4"/>
          <table:table-cell table:style-name="ce2" table:formula="of:=SUM([.D69:.Q69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4"/>
          <table:table-cell table:style-name="ce2" table:formula="of:=SUM([.D70:.Q70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4"/>
          <table:table-cell table:style-name="ce2" table:formula="of:=SUM([.D71:.Q71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2" table:formula="of:=SUM([.D72:.Q72])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4"/>
          <table:table-cell table:style-name="ce2" table:formula="of:=SUM([.D74:.Q74])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4"/>
          <table:table-cell table:style-name="ce2" table:formula="of:=SUM([.D75:.Q75])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76:.Q76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4"/>
          <table:table-cell table:style-name="ce2" table:formula="of:=SUM([.D77:.Q77])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78:.Q78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79:.Q79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80:.Q80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7" table:number-columns-repeated="2"/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81:.Q81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number-columns-repeated="2"/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82:.Q82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7" table:number-columns-repeated="2"/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83:.Q83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7" table:number-columns-repeated="2"/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84:.Q84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85:.Q85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86:.Q86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87:.Q87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88:.Q88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89:.Q89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90:.Q90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91:.Q91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4"/>
          <table:table-cell table:style-name="ce2" table:formula="of:=SUM([.D92:.Q92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4"/>
          <table:table-cell table:style-name="ce2" table:formula="of:=SUM([.D93:.Q93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4"/>
          <table:table-cell table:style-name="ce2" table:formula="of:=SUM([.D94:.Q94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2" table:formula="of:=SUM([.D95:.Q95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2" table:formula="of:=SUM([.D96:.Q96])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text</text:p>
          </table:table-cell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4"/>
          <table:table-cell table:style-name="ce2" table:formula="of:=SUM([.D98:.Q98])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99:.Q99])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4"/>
          <table:table-cell table:style-name="ce2" table:formula="of:=SUM([.D100:.Q100])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01:.Q101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4"/>
          <table:table-cell table:style-name="ce2" table:formula="of:=SUM([.D102:.Q102])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03:.Q103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04:.Q104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05:.Q105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06:.Q106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7" table:number-columns-repeated="2"/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07:.Q107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7" table:number-columns-repeated="2"/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08:.Q108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7" table:number-columns-repeated="2"/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09:.Q109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7" table:number-columns-repeated="2"/>
          <table:table-cell table:style-name="ce10" table:number-columns-repeated="2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10:.Q110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11:.Q111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12:.Q112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13:.Q113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14:.Q114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4"/>
          <table:table-cell table:style-name="ce2" table:formula="of:=SUM([.D115:.Q115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7"/>
          <table:table-cell table:style-name="ce4"/>
          <table:table-cell table:style-name="ce2" table:formula="of:=SUM([.D116:.Q116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4"/>
          <table:table-cell table:style-name="ce2" table:formula="of:=SUM([.D117:.Q117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4"/>
          <table:table-cell table:style-name="ce2" table:formula="of:=SUM([.D118:.Q118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2" table:formula="of:=SUM([.D119:.Q119])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7" table:number-columns-repeated="2"/>
          <table:table-cell table:style-name="ce10" table:number-columns-repeated="2"/>
          <table:table-cell table:style-name="ce7" table:number-columns-repeated="2"/>
          <table:table-cell table:style-name="ce10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2" table:formula="of:=SUM([.D120:.Q120])" office:value-type="float" office:value="1" calcext:value-type="float">
            <text:p>1</text:p>
          </table:table-cell>
        </table:table-row>
        <table:table-row table:style-name="ro2">
          <table:table-cell table:style-name="ce4" table:number-columns-repeated="18"/>
        </table:table-row>
        <table:table-row table:style-name="ro2">
          <table:table-cell table:number-columns-repeated="2"/>
          <table:table-cell table:style-name="ce2" office:value-type="string" calcext:value-type="string">
            <text:p>計</text:p>
          </table:table-cell>
          <table:table-cell table:style-name="ce7" table:formula="of:=SUM([.D4:.D121])" office:value-type="float" office:value="10" calcext:value-type="float">
            <text:p>10</text:p>
          </table:table-cell>
          <table:table-cell table:style-name="ce7" table:formula="of:=SUM([.E4:.E121])" office:value-type="float" office:value="10" calcext:value-type="float">
            <text:p>10</text:p>
          </table:table-cell>
          <table:table-cell table:style-name="ce10" table:formula="of:=SUM([.F4:.F121])" office:value-type="float" office:value="10" calcext:value-type="float">
            <text:p>10</text:p>
          </table:table-cell>
          <table:table-cell table:style-name="ce10" table:formula="of:=SUM([.G4:.G121])" office:value-type="float" office:value="10" calcext:value-type="float">
            <text:p>10</text:p>
          </table:table-cell>
          <table:table-cell table:style-name="ce7" table:formula="of:=SUM([.H4:.H121])" office:value-type="float" office:value="10" calcext:value-type="float">
            <text:p>10</text:p>
          </table:table-cell>
          <table:table-cell table:style-name="ce7" table:formula="of:=SUM([.I4:.I121])" office:value-type="float" office:value="10" calcext:value-type="float">
            <text:p>10</text:p>
          </table:table-cell>
          <table:table-cell table:style-name="ce10" table:formula="of:=SUM([.J4:.J121])" office:value-type="float" office:value="10" calcext:value-type="float">
            <text:p>10</text:p>
          </table:table-cell>
          <table:table-cell table:style-name="ce7" table:formula="of:=SUM([.K4:.K121])" office:value-type="float" office:value="10" calcext:value-type="float">
            <text:p>10</text:p>
          </table:table-cell>
          <table:table-cell table:style-name="ce10" table:formula="of:=SUM([.L4:.L121])" office:value-type="float" office:value="10" calcext:value-type="float">
            <text:p>10</text:p>
          </table:table-cell>
          <table:table-cell table:style-name="ce7" table:formula="of:=SUM([.M4:.M121])" office:value-type="float" office:value="10" calcext:value-type="float">
            <text:p>10</text:p>
          </table:table-cell>
          <table:table-cell table:style-name="ce7" table:formula="of:=SUM([.N4:.N121])" office:value-type="float" office:value="10" calcext:value-type="float">
            <text:p>10</text:p>
          </table:table-cell>
          <table:table-cell table:style-name="ce10" table:formula="of:=SUM([.O4:.O121])" office:value-type="float" office:value="10" calcext:value-type="float">
            <text:p>10</text:p>
          </table:table-cell>
          <table:table-cell table:style-name="ce7" table:formula="of:=SUM([.P4:.P121])" office:value-type="float" office:value="10" calcext:value-type="float">
            <text:p>10</text:p>
          </table:table-cell>
          <table:table-cell table:style-name="ce4"/>
          <table:table-cell table:style-name="ce2" table:formula="of:=SUM([.R4:.R121])" office:value-type="float" office:value="130" calcext:value-type="float">
            <text:p>130</text:p>
          </table:table-cell>
        </table:table-row>
        <table:table-row table:style-name="ro2" table:number-rows-repeated="1048453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UmePlus P Gothic" svg:font-family="'UmePlus P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TakaoPGothic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mePlus P Gothic" style:font-family-asian="'UmePlus P Gothic'" style:font-family-generic-asian="system" style:font-pitch-asian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30T13:28:02.500825482</dc:date>
    <meta:editing-duration>PT4H19S</meta:editing-duration>
    <meta:editing-cycles>38</meta:editing-cycles>
    <meta:generator>LibreOffice/7.3.7.2$Linux_X86_64 LibreOffice_project/30$Build-2</meta:generator>
    <meta:document-statistic meta:table-count="1" meta:cell-count="648" meta:object-count="0"/>
  </office:meta>
</office:document-meta>
</file>